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Narrow" fo:font-size="11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8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Arial Narrow"/>
    </style:style>
    <style:style style:name="P9"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1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1"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12"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13"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14"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weight="bold"/>
    </style:style>
    <style:style style:name="T10" style:family="text">
      <style:text-properties style:font-name="Arial Narrow" fo:font-size="8pt"/>
    </style:style>
    <style:style style:name="T11" style:family="text">
      <style:text-properties style:font-name="Arial Narrow" fo:font-size="8pt" fo:background-color="#ffffcc"/>
    </style:style>
    <style:style style:name="T12" style:family="text">
      <style:text-properties fo:font-weight="bold"/>
    </style:style>
    <style:style style:name="T13" style:family="text">
      <style:text-properties fo:color="#800000"/>
    </style:style>
    <style:style style:name="T14" style:family="text">
      <style:text-properties fo:color="#800000" style:font-name="Arial Narrow" fo:font-size="40pt" fo:font-weight="bold"/>
    </style:style>
    <style:style style:name="T15" style:family="text">
      <style:text-properties fo:color="#000000" style:font-name="Arial Narrow"/>
    </style:style>
    <style:style style:name="T16" style:family="text">
      <style:text-properties fo:color="#000000" style:font-name="Arial Narrow" fo:background-color="#ffffcc"/>
    </style:style>
    <style:style style:name="T17" style:family="text">
      <style:text-properties style:font-name="Arial1"/>
    </style:style>
    <style:style style:name="T18" style:family="text">
      <style:text-properties style:font-name="Arial1" fo:font-size="8pt"/>
    </style:style>
    <style:style style:name="T19" style:family="text">
      <style:text-properties style:font-name="Arial1"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9">COMUNE DI SAN CASCIANO IN VAL DI PESA</text:p>
      <text:p text:style-name="P7"><text:span text:style-name="T4">Ufficio </text:span><text:span text:style-name="T5">Stampa</text:span> <text:span text:style-name="T18">Associato del Chianti Fiorentino</text:span></text:p>
      <text:p text:style-name="P7"> </text:p>
      <text:p text:style-name="P14">Centinaia i cittadini italiani e stranieri che hanno ballato insieme nell'arena entro le mura  </text:p>
      <text:p text:style-name="P13">Due anni di integrazione festeggiati con musica e cibo globale</text:p>
      <text:p text:style-name="P10">L'assessore Cei: "apprezzata la formula dell'iniziativa che ha alternato musica, letture e piatti tipici di varie nazionalità"</text:p>
      <text:p text:style-name="P6">SAN CASCIANO IN VAL DI PESA, 29 giugno 2013. Suoni, danze e piatti tipici del mondo. E’ così che le numerose famiglie italiane e straniere, residenti a San Casciano, che fanno parte dell’associazione Cittadini Insieme, si sono riunite l'altra sera per condividere ancora una volta un’importante opportunità di conoscenza reciproca. Una festa multietnica, fatta di prelibatezze culinarie e musica globale, con quale nello spazio dell’arena entro le mura il gruppo, in collaborazione con il Comune, ha celebrato il secondo anno di vita del percorso di integrazione nato come Forum permanente grazie ad un progetto elaborato dalla giunta Pescini, finanziato dalla Regione Toscana. “Anche quest’anno una festa riuscitissima con la partecipazione di tantissimi italiani e stranieri– dichiara l’assessore alle Politiche per l’Integrazione Veronica Cei  - è stata apprezzata la formula originale dell’iniziativa che ha alternato musica, piatti tipici e letture, un’occasione per conoscere l'importante realtà nata a San Casciano, fatta di persone determinate e pienamente consapevoli del valore della diversità come strumento e opportunità di arricchimento sul piano umano e culturale”.</text:p>
      <text:p text:style-name="P3"><text:span text:style-name="T10">Durante la serata, arricchita da un buffet ispirato alle tradizioni gastronomiche di varie nazionalità, si sono esibiti i Dembele del Burkina Faso. L'obiettivo dell’associazione è quello di operare nella partecipazione e nel coinvolgimento della cittadinanza per una coesistenza integrata e multietnica. Tante le iniziative di successo messe in piedi nel corso dei </text:span><text:span text:style-name="T11">due</text:span> <text:span text:style-name="T1">anni</text:span> tra cui “Musica e gusto per l'integrazione”, “Aggiungi un posto a tavola nel mondo” nel corso del quale ogni martedì i <text:span text:style-name="T1">cittadini</text:span> erano chiamati ad inventare e gustare cibi delle singole nazionalità e ricette globali. Dal gruppo è nata anche una squadra di calcetto multietnica, composta <text:span text:style-name="T1">da</text:span> undici ragazzi dai 19 ai 35 <text:span text:style-name="T1">anni</text:span> di sei diverse nazionalità: Egitto, Albania, Perù, Tunisia, Senegal, Italia. Sono state allestite feste di solidarietà e cerimonie commemorative come l'omaggio in ricordo dei senegalesi uccisi a Firenze nel dicembre 2011. L'<text:span text:style-name="T1">associazione</text:span> conta settanta iscritti in rappresentanza delle comunità di dodici diverse nazionalità: Perù, Sri Lanka, Cina, Romania, Polonia, Egitto, Spagna, Senegal, Costa D'Avorio, Cile, Algeria e Italia.</text:p>
      <text:p text:style-name="P4">Cinzia DUGO</text:p>
      <text:p text:style-name="P3"><text:span text:style-name="T7">Ufficio </text:span><text:span text:style-name="T8">Stampa</text:span> <text:span text:style-name="T18">ASSOCIATO DEL CHIANTI FIORENTINO</text:span></text:p>
      <text:p text:style-name="P12">Comuni di Barberino Val d’Elsa, San Casciano in Val di Pesa, Tavarnelle Val di Pesa</text:p>
      <text:p text:style-name="P7"><text:span text:style-name="T7">Mob.+ 39 </text:span><text:a xlink:type="simple" xlink:href="tel:347%209746290" office:target-frame-name="_blank" xlink:show="new"><text:span text:style-name="T7">347 9746290</text:span></text:a></text:p>
      <text:p text:style-name="P7"><text:span text:style-name="T7">mailto: </text:span><text:a xlink:type="simple" xlink:href="mailto:cinziadugo@gmail.com" office:target-frame-name="_blank" xlink:show="new"><text:span text:style-name="T7">cinziadugo@gmail.com</text:span></text:a></text:p>
      <text:p text:style-name="Text_20_body">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0:27:16.01</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4" meta:word-count="420" meta:character-count="2864"/>
  </office:meta>
</office:document-meta>
</file>